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s︴.舫." svg:font-family="標楷體s︴.舫.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normal" style:font-weight-asian="normal" fo:color="#000000" style:font-size-complex="12pt"/>
    </style:style>
    <style:style style:name="T4" style:parent-style-name="預設段落字型" style:family="text">
      <style:text-properties style:font-name-asian="標楷體" fo:font-weight="normal" style:font-weight-asian="normal" style:font-weight-complex="bold" style:font-size-complex="12pt"/>
    </style:style>
    <style:style style:name="T5" style:parent-style-name="預設段落字型" style:family="text">
      <style:text-properties style:font-name-asian="標楷體" fo:font-weight="normal" style:font-weight-asian="normal" fo:color="#000000" style:font-size-complex="12pt"/>
    </style:style>
    <style:style style:name="T6" style:parent-style-name="預設段落字型" style:family="text">
      <style:text-properties style:font-name-asian="標楷體" fo:font-weight="normal" style:font-weight-asian="normal" style:font-size-complex="12pt"/>
    </style:style>
    <style:style style:name="T7" style:parent-style-name="預設段落字型" style:family="text">
      <style:text-properties style:font-name-asian="標楷體" fo:font-weight="normal" style:font-weight-asian="normal" style:font-size-complex="12pt"/>
    </style:style>
    <style:style style:name="T8" style:parent-style-name="預設段落字型" style:family="text">
      <style:text-properties style:font-name-asian="標楷體" fo:font-weight="normal" style:font-weight-asian="normal" style:font-size-complex="12pt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9" style:family="table">
      <style:table-properties style:width="6.7131in" fo:margin-left="0in" table:align="left"/>
    </style:style>
    <style:style style:name="TableRow14" style:family="table-row">
      <style:table-row-properties style:min-row-height="1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top="0.25in" fo:margin-bottom="0.25in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text-indent="0.1944in"/>
      <style:text-properties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66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text-indent="0.1944in"/>
      <style:text-properties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66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text-indent="0.1944in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9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73" style:family="table-row">
      <style:table-row-properties style:min-row-height="0.72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justify" fo:margin-left="3.4916in" fo:text-indent="-3.3736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top="0.0833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0833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s︴.舫.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s︴.舫.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s︴.舫." style:letter-kerning="false" style:font-size-complex="14pt"/>
    </style:style>
  </office:automatic-styles>
  <office:body>
    <office:text text:use-soft-page-breaks="true">
      <text:h text:style-name="P1" text:outline-level="1"><text:bookmark-start text:name="_Toc23424728"/><text:span text:style-name="T2">附</text:span><text:span text:style-name="T3">表二、</text:span><text:bookmark-end text:name="_Toc23424728"/><text:span text:style-name="T4">在職</text:span><text:span text:style-name="T5">證明</text:span><text:span text:style-name="T6">（工作年資證明</text:span><text:span text:style-name="T7">參考範例</text:span><text:span text:style-name="T8">）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（請填寫出具證明機關或企業機構全銜）<text:s text:c="4"/></text:p>
            <text:p text:style-name="P17"><text:span text:style-name="T18">在</text:span><text:span text:style-name="T19"><text:s text:c="2"/></text:span><text:span text:style-name="T20">職</text:span><text:span text:style-name="T21"><text:s text:c="2"/></text:span><text:span text:style-name="T22">證</text:span><text:span text:style-name="T23"><text:s text:c="2"/></text:span><text:span text:style-name="T24">明</text:span><text:span text:style-name="T25"><text:s text:c="2"/></text:span><text:span text:style-name="T26">書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民國<text:s text:c="3"/>年<text:s text:c="3"/>月<text:s text:c="3"/>日</text:p>
          </table:table-cell>
        </table:table-row>
        <table:table-row table:style-name="TableRow36">
          <table:table-cell table:style-name="TableCell37">
            <text:p text:style-name="P38">身份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</text:span><text:span text:style-name="T47"><text:s text:c="4"/></text:span><text:span text:style-name="T48">□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服務部門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任職</text:p>
            <text:p text:style-name="P62">起訖日期</text:p>
          </table:table-cell>
          <table:table-cell table:style-name="TableCell63" table:number-columns-spanned="3">
            <text:p text:style-name="P64"><text:span text:style-name="T65">自民國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起擔任上述工作，</text:span><text:span text:style-name="T72">現仍在職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<text:s text:c="4"/>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P79">機關首長或負責人印信：</text:p>
      <text:p text:style-name="P80"/>
      <text:p text:style-name="P81">機關（企業機構）印信：</text:p>
      <text:p text:style-name="P82"/>
      <text:p text:style-name="P83"/>
      <text:p text:style-name="P84">中<text:s text:c="5"/>華<text:s text:c="4"/>民<text:s text:c="5"/>國<text:s text:c="11"/>年<text:s text:c="10"/>月<text:s text:c="8"/>日</text:p>
      <text:p text:style-name="P85"/>
      <text:p text:style-name="P86">附註：</text:p>
      <text:p text:style-name="P87"><text:span text:style-name="T88">一、</text:span><text:span text:style-name="T89">依報考資格附加規定錄取報到時應出具年資證明正本，</text:span><text:span text:style-name="T90">現職年資累計符合者亦可出具「在職證明書」</text:span><text:span text:style-name="T91">，</text:span><text:span text:style-name="T92">本證明書供參考範例</text:span><text:span text:style-name="T93">，</text:span><text:span text:style-name="T94">如有不實證明應負法律責任</text:span><text:span text:style-name="T95">。</text:span></text:p>
      <text:p text:style-name="P96"><text:span text:style-name="T97">二、</text:span><text:span text:style-name="T98">年資計算自年資證明以所載日期起算</text:span><text:span text:style-name="T99">，</text:span><text:span text:style-name="T100">服務機關開立之日期為</text:span><text:span text:style-name="T101">迄。</text:span><text:span text:style-name="T102">惟實習年資與義務役年資不得列入計算。依</text:span><text:span text:style-name="T103">各</text:span><text:span text:style-name="T104">院</text:span><text:span text:style-name="T105">/</text:span><text:span text:style-name="T106">系</text:span><text:span text:style-name="T107">/</text:span><text:span text:style-name="T108">所</text:span><text:span text:style-name="T109">規定審核採認，</text:span><text:span text:style-name="T110">另有特別報考資格附加規定者，從其規定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s︴.舫." svg:font-family="標楷體s︴.舫.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新細明體" style:font-name-complex="Times New Roman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新細明體" style:font-name-complex="Times New Roman" fo:font-weight="bold" style:font-weight-asian="bold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ltang</meta:initial-creator>
    <dc:creator>艾雅 張</dc:creator>
    <meta:creation-date>2026-06-02T08:46:00Z</meta:creation-date>
    <dc:date>2026-06-02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