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華康布丁體W7" svg:font-family="華康布丁體W7" style:font-family-generic="decorative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Wingdings 3" style:font-name-asian="Wingdings 3" style:font-name-complex="Wingdings 3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4152in"/>
    </style:style>
    <style:style style:name="TableColumn12" style:family="table-column">
      <style:table-column-properties style:column-width="0.6215in"/>
    </style:style>
    <style:style style:name="TableColumn13" style:family="table-column">
      <style:table-column-properties style:column-width="2.332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2.777in"/>
    </style:style>
    <style:style style:name="Table10" style:family="table">
      <style:table-properties style:width="7.5243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華康布丁體W7" style:font-name-asian="華康布丁體W7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2.384in" fo:keep-together="always"/>
    </style:style>
    <style:style style:name="TableCell4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0.3312in" fo:text-indent="-0.1097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margin-left="0.3312in" fo:text-indent="-0.1097in">
        <style:tab-stops/>
      </style:paragraph-properties>
    </style:style>
    <style:style style:name="T5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54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55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56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57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58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59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0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1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2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3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4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5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6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7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8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69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70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71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72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73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snap-to-layout-grid="false" fo:margin-left="0.3312in" fo:text-indent="-0.1097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89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90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91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92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93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94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95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96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694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69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69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indent="0.7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0006in" fo:margin-right="-0.1986in" fo:text-indent="-0.2958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 fo:margin-bottom="0.125in" fo:line-height="0.2777in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Wingdings 3" style:font-name-asian="Wingdings 3" style:font-name-complex="Wingdings 3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5" style:family="table-column">
      <style:table-column-properties style:column-width="1.0368in"/>
    </style:style>
    <style:style style:name="TableColumn146" style:family="table-column">
      <style:table-column-properties style:column-width="2.2625in"/>
    </style:style>
    <style:style style:name="TableColumn147" style:family="table-column">
      <style:table-column-properties style:column-width="1.3819in"/>
    </style:style>
    <style:style style:name="TableColumn148" style:family="table-column">
      <style:table-column-properties style:column-width="2.9069in"/>
    </style:style>
    <style:style style:name="Table144" style:family="table">
      <style:table-properties style:width="7.5881in" fo:margin-left="0in" table:align="center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787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0.35in" fo:text-indent="-0.1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margin-left="0.3312in" fo:text-indent="-0.1097in">
        <style:tab-stops/>
      </style:paragraph-properties>
    </style:style>
    <style:style style:name="T1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75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76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77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78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0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2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3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4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89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90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91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92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93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194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fo:margin-left="0.3506in" fo:text-indent="-0.0972in">
        <style:tab-stops/>
      </style:paragraph-properties>
    </style:style>
    <style:style style:name="T196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209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210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212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214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215" style:parent-style-name="預設段落字型" style:family="text">
      <style:text-properties style:font-name="Book Antiqua" style:font-name-asian="標楷體" fo:color="#000000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margin-top="0.0416in" fo:margin-left="0.1944in" fo:text-indent="-0.1944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margin-top="0.0694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margin-top="0.069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top="0.069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125in" fo:margin-bottom="0.125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華康仿宋體W4" style:font-name-asian="華康仿宋體W4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華康仿宋體W4" style:font-name-asian="華康仿宋體W4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中教育大學研究所</text:span><text:span text:style-name="T5">碩士在職專班</text:span><text:span text:style-name="T6">錄取生切結聲明書</text:span><text:span text:style-name="T7"><text:s/></text:span><text:span text:style-name="T8"></text:span><text:span text:style-name="T9">學校收執聯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考生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入學方式</text:p>
          </table:table-cell>
          <table:table-cell table:style-name="TableCell23">
            <text:p text:style-name="P24">研究所碩士在職專班招生考試</text:p>
          </table:table-cell>
        </table:table-row>
        <table:table-row table:style-name="TableRow25">
          <table:table-cell table:style-name="TableCell26" table:number-columns-spanned="2">
            <text:p text:style-name="P27">錄取系所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報考身份別</text:p>
          </table:table-cell>
          <table:table-cell table:style-name="TableCell32">
            <text:p text:style-name="P33">■在職生（□夜間班<text:s/>□暑期班）</text:p>
          </table:table-cell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電子郵件信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未繳交資料</text:p>
          </table:table-cell>
          <table:table-cell table:style-name="TableCell46" table:number-columns-spanned="4">
            <text:p text:style-name="P47">□應屆畢業生，尚未能於報到當日繳交畢業證書正本</text:p>
            <text:p text:style-name="P48">備註：</text:p>
            <text:p text:style-name="P49"><text:span text:style-name="T50">1.</text:span><text:span text:style-name="T51">應屆畢業生於錄取後報到時，</text:span><text:span text:style-name="T52">如尚未取得學士學位畢業證書，應由錄取生本人切結</text:span><text:span text:style-name="T53">夜間班</text:span><text:span text:style-name="T54">於</text:span><text:span text:style-name="T55">1</text:span><text:span text:style-name="T56">1</text:span><text:span text:style-name="T57">5</text:span><text:span text:style-name="T58">年</text:span><text:span text:style-name="T59">7</text:span><text:span text:style-name="T60">月</text:span><text:span text:style-name="T61">3</text:span><text:span text:style-name="T62">1</text:span><text:span text:style-name="T63">日前</text:span><text:span text:style-name="T64">、暑期班於</text:span><text:span text:style-name="T65">1</text:span><text:span text:style-name="T66">1</text:span><text:span text:style-name="T67">5</text:span><text:span text:style-name="T68">年</text:span><text:span text:style-name="T69">7</text:span><text:span text:style-name="T70">月</text:span><text:span text:style-name="T71">1</text:span><text:span text:style-name="T72">日前</text:span><text:span text:style-name="T73">，將學士學位畢業證書正本送達本校驗證，否則取消錄取資格。</text:span></text:p>
            <text:p text:style-name="P74"><text:span text:style-name="T75">2.</text:span><text:span text:style-name="T76">夜間班</text:span><text:span text:style-name="T77">新生</text:span><text:span text:style-name="T78">如因暑修而無法於</text:span><text:span text:style-name="T79">1</text:span><text:span text:style-name="T80">1</text:span><text:span text:style-name="T81">5</text:span><text:span text:style-name="T82">年</text:span><text:span text:style-name="T83">7</text:span><text:span text:style-name="T84">月</text:span><text:span text:style-name="T85">3</text:span><text:span text:style-name="T86">1</text:span><text:span text:style-name="T87">日前取得學士學位畢業證書正本者，應由錄取生本人出具暑期修課證明，並切結於</text:span><text:span text:style-name="T88">1</text:span><text:span text:style-name="T89">1</text:span><text:span text:style-name="T90">5</text:span><text:span text:style-name="T91">年</text:span><text:span text:style-name="T92">9</text:span><text:span text:style-name="T93">月</text:span><text:span text:style-name="T94">1</text:span><text:span text:style-name="T95">日前</text:span><text:span text:style-name="T96">，將學士學位畢業證書正本送達本校驗證，否則取消其入學資格。</text:span></text:p>
            <text:p text:style-name="P97"><text:span text:style-name="T98">□非應屆畢業生，因</text:span><text:span text:style-name="T99"><text:s text:c="16"/></text:span><text:span text:style-name="T100">未於報到當日繳交畢業證書正本</text:span></text:p>
            <text:p text:style-name="P101"><text:span text:style-name="T102">□相片</text:span><text:span text:style-name="T103"><text:s/></text:span><text:span text:style-name="T104"><text:s/></text:span><text:span text:style-name="T105"><text:s/></text:span><text:span text:style-name="T106">張</text:span></text:p>
            <text:p text:style-name="P107">□年資證明</text:p>
            <text:p text:style-name="P108">□其他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以上共</text:span><text:span text:style-name="T113"><text:s text:c="3"/></text:span><text:span text:style-name="T114">項</text:span><text:span text:style-name="T115">證件不齊，請准予先完成報到手續，本人將於</text:span><text:span text:style-name="T116">1</text:span><text:span text:style-name="T117">1</text:span><text:span text:style-name="T118">5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text:span text:style-name="T124">前補交，逾期或資格不符，本人願意自動放棄入學資格，嗣後絕無異議。</text:span></text:p>
            <text:p text:style-name="P125">謹立</text:p>
            <text:p text:style-name="P126">此致</text:p>
            <text:p text:style-name="P127">國立臺中教育大學</text:p>
            <text:p text:style-name="P128">立切結書人：<text:s text:c="13"/>簽章</text:p>
            <text:p text:style-name="P129">115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</text:span><text:span text:style-name="T132">-----------------------------</text:span><text:span text:style-name="T133">-----</text:span><text:span text:style-name="T134">---------------------------------------------------</text:span><text:span text:style-name="T135">------</text:span><text:span text:style-name="T136">-------</text:span></text:p>
      <text:p text:style-name="P137"><text:span text:style-name="T138">國立臺中教育大學研究所</text:span><text:span text:style-name="T139">碩士在職專班</text:span><text:span text:style-name="T140">錄取生切結聲明書</text:span><text:span text:style-name="T141"><text:s/></text:span><text:span text:style-name="T142"></text:span><text:span text:style-name="T143">考生收執聯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考生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錄取系所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報到當日</text:span><text:span text:style-name="T163">缺</text:span><text:span text:style-name="T164">繳資料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□應屆畢業生，尚未能於報到當日繳交畢業證書正本</text:p>
            <text:p text:style-name="P168">備註：</text:p>
            <text:p text:style-name="P169"><text:span text:style-name="T170">1.</text:span><text:span text:style-name="T171"><text:s/></text:span><text:span text:style-name="T172">應屆畢業生於錄取後報到時，</text:span><text:span text:style-name="T173">如尚未取得學士學位畢業證書，應由錄取生本人切結</text:span><text:span text:style-name="T174">夜間班</text:span><text:span text:style-name="T175">於</text:span><text:span text:style-name="T176">1</text:span><text:span text:style-name="T177">1</text:span><text:span text:style-name="T178">5</text:span><text:span text:style-name="T179">年</text:span><text:span text:style-name="T180">7</text:span><text:span text:style-name="T181">月</text:span><text:span text:style-name="T182">3</text:span><text:span text:style-name="T183">1</text:span><text:span text:style-name="T184">日前</text:span><text:span text:style-name="T185">、暑期班於</text:span><text:span text:style-name="T186">1</text:span><text:span text:style-name="T187">1</text:span><text:span text:style-name="T188">5</text:span><text:span text:style-name="T189">年</text:span><text:span text:style-name="T190">7</text:span><text:span text:style-name="T191">月</text:span><text:span text:style-name="T192">1</text:span><text:span text:style-name="T193">日前</text:span><text:span text:style-name="T194">，將學士學位畢業證書正本送達本校驗證，否則取消錄取資格。</text:span></text:p>
            <text:p text:style-name="P195"><text:span text:style-name="T196">2.</text:span><text:span text:style-name="T197">夜間班新生</text:span><text:span text:style-name="T198">如因暑修而無法於</text:span><text:span text:style-name="T199">1</text:span><text:span text:style-name="T200">1</text:span><text:span text:style-name="T201">5</text:span><text:span text:style-name="T202">年</text:span><text:span text:style-name="T203">7</text:span><text:span text:style-name="T204">月</text:span><text:span text:style-name="T205">3</text:span><text:span text:style-name="T206">1</text:span><text:span text:style-name="T207">日前取得學士學位畢業證書正本者，應由錄取生本人出具暑期修課證明，並切結於</text:span><text:span text:style-name="T208">1</text:span><text:span text:style-name="T209">1</text:span><text:span text:style-name="T210">5</text:span><text:span text:style-name="T211">年</text:span><text:span text:style-name="T212">9</text:span><text:span text:style-name="T213">月</text:span><text:span text:style-name="T214">1</text:span><text:span text:style-name="T215">日前</text:span><text:span text:style-name="T216">，將學士學位畢業證書正本送達本校驗證，否則取消其入學資格</text:span><text:span text:style-name="T217">。</text:span></text:p>
            <text:p text:style-name="P218"><text:span text:style-name="T219">□非應屆畢業生，因</text:span><text:span text:style-name="T220"><text:s text:c="16"/></text:span><text:span text:style-name="T221">未於報到當日繳交畢業證書正本</text:span></text:p>
            <text:p text:style-name="P222"><text:span text:style-name="T223">□相片</text:span><text:span text:style-name="T224"><text:s/></text:span><text:span text:style-name="T225"><text:s/></text:span><text:span text:style-name="T226"><text:s/></text:span><text:span text:style-name="T227">張</text:span></text:p>
            <text:p text:style-name="P228">□服務證明書　　　　□在職證明書</text:p>
            <text:p text:style-name="P229">□其他：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以上共</text:span><text:span text:style-name="T234"><text:s text:c="3"/></text:span><text:span text:style-name="T235">項</text:span><text:span text:style-name="T236">證件應於</text:span><text:span text:style-name="T237">1</text:span><text:span text:style-name="T238">1</text:span><text:span text:style-name="T239">5</text:span><text:span text:style-name="T240">年</text:span><text:span text:style-name="T241"><text:s text:c="3"/></text:span><text:span text:style-name="T242">月</text:span><text:span text:style-name="T243"><text:s text:c="3"/></text:span><text:span text:style-name="T244">日</text:span><text:span text:style-name="T245">前</text:span><text:span text:style-name="T246">送交或掛號郵寄至</text:span><text:span text:style-name="T247">本校</text:span><text:span text:style-name="T248">教務處綜合業務組</text:span><text:span text:style-name="T249">完成</text:span><text:span text:style-name="T250">補</text:span><text:span text:style-name="T251">件；考生如有特殊情形未能如期繳交</text:span><text:span text:style-name="T252">或擬放棄錄取資格</text:span><text:span text:style-name="T253">，敬</text:span><text:span text:style-name="T254">請</text:span><text:span text:style-name="T255">與本校</text:span><text:span text:style-name="T256">教務處綜合業務組</text:span><text:span text:style-name="T257">聯繫</text:span><text:span text:style-name="T258">。</text:span><text:span text:style-name="T259">【</text:span><text:span text:style-name="T260">地址：</text:span><text:span text:style-name="T261">403</text:span><text:span text:style-name="T262">514</text:span><text:span text:style-name="T263">臺中市西區民生路</text:span><text:span text:style-name="T264">140</text:span><text:span text:style-name="T265">號</text:span><text:span text:style-name="T266">；</text:span><text:span text:style-name="T267">聯絡</text:span><text:span text:style-name="T268">電話：（</text:span><text:span text:style-name="T269">04</text:span><text:span text:style-name="T270">）</text:span><text:span text:style-name="T271">22183693</text:span><text:span text:style-name="T272">、</text:span><text:span text:style-name="T273">1006</text:span><text:span text:style-name="T274">、</text:span><text:span text:style-name="T275">3114</text:span><text:span text:style-name="T276">、</text:span><text:span text:style-name="T277">1009</text:span><text:span text:style-name="T278">】</text:span></text:p>
          </table:table-cell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華康布丁體W7" svg:font-family="華康布丁體W7" style:font-family-generic="decorative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   結    書</dc:title>
    <dc:subject/>
    <meta:initial-creator>ntctc</meta:initial-creator>
    <dc:creator>艾雅 張</dc:creator>
    <meta:creation-date>2026-06-02T08:46:00Z</meta:creation-date>
    <dc:date>2026-06-02T08:46:00Z</dc:date>
    <meta:print-date>2019-04-29T02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