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10pt"/>
    </style:style>
    <style:style style:name="P3" style:parent-style-name="內文" style:family="paragraph">
      <style:paragraph-properties fo:line-height="0.4583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scale="102%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4583in"/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style:snap-to-layout-grid="false" fo:margin-top="0.125in" fo:line-height="150%" fo:text-indent="1.0625in"/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style:snap-to-layout-grid="false" fo:margin-top="0.075in" fo:line-height="150%" fo:text-indent="1.429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top="0.075in" fo:line-height="150%" fo:text-indent="1.4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075in" fo:line-height="150%" fo:text-indent="1.429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075in" fo:line-height="150%" fo:text-indent="1.429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075in" fo:line-height="150%" fo:text-indent="1.429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075in" fo:line-height="150%" fo:text-indent="1.429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25in" fo:line-height="150%" fo:text-indent="1.0625in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weight-complex="bold" style:font-size-complex="10pt"/>
    </style:style>
    <style:style style:name="P44" style:parent-style-name="內文" style:family="paragraph">
      <style:paragraph-properties style:snap-to-layout-grid="false" fo:margin-top="0.075in" fo:line-height="150%" fo:text-indent="1.429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margin-top="0.075in" fo:line-height="150%" fo:text-indent="1.429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075in" fo:line-height="150%" fo:text-indent="1.429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075in" fo:line-height="150%" fo:text-indent="1.429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25in" fo:line-height="0.2361in" fo:margin-left="1.3791in" fo:text-indent="-1.3791in">
        <style:tab-stops/>
      </style:paragraph-properties>
      <style:text-properties style:font-name="新細明體" fo:font-weight="bold" style:font-weight-asian="bold" fo:font-size="16pt" style:font-size-asian="16pt" style:font-size-complex="16pt" fo:background-color="#FFFFFF"/>
    </style:style>
    <style:style style:name="P58" style:parent-style-name="內文" style:family="paragraph">
      <style:paragraph-properties fo:margin-top="0.25in" fo:line-height="0.2361in" fo:margin-left="1.3791in" fo:text-indent="-1.3791in">
        <style:tab-stops/>
      </style:paragraph-properties>
    </style:style>
    <style:style style:name="T59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5" style:parent-style-name="內文" style:family="paragraph">
      <style:paragraph-properties fo:margin-left="0.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/>
      <text:p text:style-name="P2">委　託　書</text:p>
      <text:p text:style-name="P3"><text:span text:style-name="T4">本人</text:span><text:span text:style-name="T5">(姓名)</text:span><text:span text:style-name="T6">　　　　　　　</text:span><text:span text:style-name="T7">因有事無法親自來校辦理</text:span><text:span text:style-name="T8">1</text:span><text:span text:style-name="T9">1</text:span><text:span text:style-name="T10">4</text:span><text:span text:style-name="T11">學年度</text:span><text:span text:style-name="T12">大學日間部</text:span><text:span text:style-name="T13">新生報到作業</text:span><text:span text:style-name="T14">，</text:span><text:span text:style-name="T15">全權委託</text:span><text:span text:style-name="T16">(姓名)</text:span><text:span text:style-name="T17">　　　　　　　　</text:span><text:span text:style-name="T18">代為辦理。</text:span></text:p>
      <text:p text:style-name="P19"/>
      <text:p text:style-name="P20">立書人</text:p>
      <text:p text:style-name="P21"><text:span text:style-name="T22">姓名：</text:span><text:span text:style-name="T23"><text:s/>　　　　　　 <text:s/>　　　 <text:s text:c="4"/></text:span><text:span text:style-name="T24">（簽名或蓋章）</text:span></text:p>
      <text:p text:style-name="P25"><text:span text:style-name="T26">學號：</text:span><text:span text:style-name="T27">　　　　　　　 <text:s/>　　　　 <text:s/>　　 <text:s text:c="3"/>　</text:span></text:p>
      <text:p text:style-name="P28"><text:span text:style-name="T29">系所別：</text:span><text:span text:style-name="T30">　　　　　　 <text:s/>　　　　　　 <text:s text:c="3"/>　　</text:span></text:p>
      <text:p text:style-name="P31"><text:span text:style-name="T32">身分證字號：</text:span><text:span text:style-name="T33">　　　　 <text:s/>　　　　　　 <text:s text:c="3"/>　　</text:span></text:p>
      <text:p text:style-name="P34"><text:span text:style-name="T35">戶籍地址：</text:span><text:span text:style-name="T36">　　　　　 <text:s/>　　　　 <text:s text:c="3"/>　　　　</text:span></text:p>
      <text:p text:style-name="P37"><text:span text:style-name="T38">聯絡電話：</text:span><text:span text:style-name="T39">　　　　　　 <text:s/>　　　 <text:s text:c="3"/>　　　　</text:span></text:p>
      <text:p text:style-name="P40"><text:span text:style-name="T41">被委託人</text:span><text:span text:style-name="T42">(</text:span><text:span text:style-name="T43">被委託人請攜帶身分證明文件正本)</text:span></text:p>
      <text:p text:style-name="P44"><text:span text:style-name="T45">姓名：</text:span><text:span text:style-name="T46">　　　　　　　　　　 <text:s text:c="5"/></text:span><text:span text:style-name="T47">（簽名或蓋章）</text:span></text:p>
      <text:p text:style-name="P48"><text:span text:style-name="T49">身分證字號：</text:span><text:span text:style-name="T50">　　　　　　　 <text:s/>　　　　　　　</text:span></text:p>
      <text:p text:style-name="P51"><text:span text:style-name="T52">戶籍地址：</text:span><text:span text:style-name="T53">　　　　　　 <text:s/>　　　　 <text:s/>　　　　</text:span></text:p>
      <text:p text:style-name="P54"><text:span text:style-name="T55">聯絡電話：</text:span><text:span text:style-name="T56">　　　　　　 <text:s/>　　　　　 <text:s/>　　　</text:span></text:p>
      <text:p text:style-name="P57"/>
      <text:p text:style-name="P58"><text:span text:style-name="T59">※</text:span><text:span text:style-name="T60">注意事項︰辦理時，被委託人應攜帶</text:span><text:span text:style-name="T61">委託人</text:span><text:span text:style-name="T62">及</text:span><text:span text:style-name="T63">被委託人</text:span><text:span text:style-name="T64">之身分證明文件正本，供本校查驗，未攜帶任一證明文件正本者，不予受理委託報到作業。</text:span></text:p>
      <text:p text:style-name="P65"><text:span text:style-name="T66">中　華　民　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新細明體" style:font-name-complex="Times New Roman" fo:font-weight="bold" style:font-weight-asian="bold" style:font-size-complex="10pt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 style:text-underline-type="non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ltang</meta:initial-creator>
    <dc:creator>艾雅 張</dc:creator>
    <meta:creation-date>2026-06-02T10:04:00Z</meta:creation-date>
    <dc:date>2026-06-02T1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