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style:font-name-asian="標楷體" style:font-name-complex="標楷體" fo:font-weight="normal" style:font-weight-asian="normal" fo:color="#000000" style:letter-kerning="fals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10pt"/>
    </style:style>
    <style:style style:name="P3" style:parent-style-name="內文" style:family="paragraph">
      <style:paragraph-properties fo:line-height="0.4583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scale="102%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style:snap-to-layout-grid="false" fo:margin-top="0.125in" fo:line-height="150%" fo:text-indent="1.0625in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style:snap-to-layout-grid="false" fo:margin-top="0.075in" fo:line-height="150%" fo:text-indent="1.4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top="0.075in" fo:line-height="150%" fo:text-indent="1.429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075in" fo:line-height="150%" fo:text-indent="1.429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075in" fo:line-height="150%" fo:text-indent="1.429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075in" fo:line-height="150%" fo:text-indent="1.429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top="0.075in" fo:line-height="150%" fo:text-indent="1.429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25in" fo:line-height="150%" fo:text-indent="1.0625in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weight-complex="bold" style:font-size-complex="10pt"/>
    </style:style>
    <style:style style:name="P47" style:parent-style-name="內文" style:family="paragraph">
      <style:paragraph-properties style:snap-to-layout-grid="false" fo:margin-top="0.075in" fo:line-height="150%" fo:text-indent="1.4291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075in" fo:line-height="150%" fo:text-indent="1.429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075in" fo:line-height="150%" fo:text-indent="1.429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top="0.075in" fo:line-height="150%" fo:text-indent="1.429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25in" fo:line-height="0.2361in" fo:margin-left="1.3791in" fo:text-indent="-1.3791in">
        <style:tab-stops/>
      </style:paragraph-properties>
      <style:text-properties style:font-name="新細明體" fo:font-weight="bold" style:font-weight-asian="bold" fo:font-size="16pt" style:font-size-asian="16pt" style:font-size-complex="16pt" fo:background-color="#FFFFFF"/>
    </style:style>
    <style:style style:name="P61" style:parent-style-name="內文" style:family="paragraph">
      <style:paragraph-properties fo:margin-top="0.25in" fo:line-height="0.2361in" fo:margin-left="1.3791in" fo:text-indent="-1.3791in">
        <style:tab-stops/>
      </style:paragraph-properties>
    </style:style>
    <style:style style:name="T62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8" style:parent-style-name="內文" style:family="paragraph">
      <style:paragraph-properties fo:text-align="center" fo:margin-top="0.25in" fo:line-height="150%" fo:margin-left="1.2055in" fo:text-indent="-1.2055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6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 style:letter-kerning="false"/>
    </style:style>
    <style:style style:name="P70" style:parent-style-name="內文" style:family="paragraph">
      <style:paragraph-properties style:text-autospace="none" style:snap-to-layout-grid="false" fo:line-height="0.1666in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h text:style-name="P1" text:outline-level="1"><text:bookmark-start text:name="_Toc23424739"/>附表十二、委託書<text:bookmark-end text:name="_Toc23424739"/></text:h>
      <text:p text:style-name="P2">委　託　書</text:p>
      <text:p text:style-name="P3"><text:span text:style-name="T4">本人</text:span><text:span text:style-name="T5">(姓名)</text:span><text:span text:style-name="T6">　　　</text:span><text:span text:style-name="T7"><text:s text:c="3"/></text:span><text:span text:style-name="T8">　　　　</text:span><text:span text:style-name="T9">因有事無法親自來校辦理</text:span><text:span text:style-name="T10">1</text:span><text:span text:style-name="T11">1</text:span><text:span text:style-name="T12">5</text:span><text:span text:style-name="T13">學年度</text:span><text:span text:style-name="T14">研究所碩士在職專班</text:span><text:span text:style-name="T15">新生報到作業</text:span><text:span text:style-name="T16">，</text:span><text:span text:style-name="T17">全權委託</text:span><text:span text:style-name="T18">(姓名)</text:span><text:span text:style-name="T19">　</text:span><text:span text:style-name="T20"><text:s text:c="5"/></text:span><text:span text:style-name="T21">　　　　　　　</text:span><text:span text:style-name="T22">代為辦理。</text:span></text:p>
      <text:p text:style-name="P23">立書人</text:p>
      <text:p text:style-name="P24"><text:span text:style-name="T25">姓名：</text:span><text:span text:style-name="T26"><text:s/>　　　　　　 <text:s/>　　　 <text:s text:c="4"/></text:span><text:span text:style-name="T27">（簽名或蓋章）</text:span></text:p>
      <text:p text:style-name="P28"><text:span text:style-name="T29">學號：</text:span><text:span text:style-name="T30">　　　　　　　 <text:s/>　　　　 <text:s/>　　 <text:s text:c="3"/>　</text:span></text:p>
      <text:p text:style-name="P31"><text:span text:style-name="T32">系所別：</text:span><text:span text:style-name="T33">　　　　　　 <text:s/>　　　　　　 <text:s text:c="3"/>　　</text:span></text:p>
      <text:p text:style-name="P34"><text:span text:style-name="T35">身分證字號：</text:span><text:span text:style-name="T36">　　　　 <text:s/>　　　　　　 <text:s text:c="3"/>　　</text:span></text:p>
      <text:p text:style-name="P37"><text:span text:style-name="T38">戶籍地址：</text:span><text:span text:style-name="T39">　　　　　 <text:s/>　　　　 <text:s text:c="3"/>　　　　</text:span></text:p>
      <text:p text:style-name="P40"><text:span text:style-name="T41">聯絡電話：</text:span><text:span text:style-name="T42">　　　　　　 <text:s/>　　　 <text:s text:c="3"/>　　　　</text:span></text:p>
      <text:p text:style-name="P43"><text:span text:style-name="T44">被委託人</text:span><text:span text:style-name="T45">(</text:span><text:span text:style-name="T46">被委託人請攜帶身分證明文件正本)</text:span></text:p>
      <text:p text:style-name="P47"><text:span text:style-name="T48">姓名：</text:span><text:span text:style-name="T49">　　　　　　　　　　 <text:s text:c="5"/></text:span><text:span text:style-name="T50">（簽名或蓋章）</text:span></text:p>
      <text:p text:style-name="P51"><text:span text:style-name="T52">身分證字號：</text:span><text:span text:style-name="T53">　　　　　　　 <text:s/>　　　　　　　</text:span></text:p>
      <text:p text:style-name="P54"><text:span text:style-name="T55">戶籍地址：</text:span><text:span text:style-name="T56">　　　　　　 <text:s/>　　　　 <text:s/>　　　　</text:span></text:p>
      <text:p text:style-name="P57"><text:span text:style-name="T58">聯絡電話：</text:span><text:span text:style-name="T59">　　　　　　 <text:s/>　　　　　 <text:s/>　　　</text:span></text:p>
      <text:p text:style-name="P60"/>
      <text:p text:style-name="P61"><text:span text:style-name="T62">※</text:span><text:span text:style-name="T63">注意事項︰辦理時，被委託人應攜帶</text:span><text:span text:style-name="T64">委託人</text:span><text:span text:style-name="T65">及</text:span><text:span text:style-name="T66">被委託人</text:span><text:span text:style-name="T67">之身分證明文件正本，供本校查驗，未攜帶任一證明文件正本者，不予受理委託報到作業。</text:span></text:p>
      <text:p text:style-name="P68">中　華　民　國　　　　　　　年　　　　　　　月　　　　　　　日</text:p>
      <text:p text:style-name="P69">＊個資蒐集告知聲明：</text:p>
      <text:p text:style-name="P70"><text:span text:style-name="T71">國立臺中教育大學基於身分查核目的，須蒐集您的身分證字號、戶籍地址、電話等個人資料，以作為報到作業個人文件時使用。各項資料如未完整提供，將無法完成報到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新細明體" style:font-name-complex="Times New Roman" fo:font-weight="bold" style:font-weight-asian="bold" style:font-size-complex="10pt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 style:text-underline-type="non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ltang</meta:initial-creator>
    <dc:creator>艾雅 張</dc:creator>
    <meta:creation-date>2026-06-02T08:45:00Z</meta:creation-date>
    <dc:date>2026-06-02T0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